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59</text:p>
          </table:table-cell>
          <table:table-cell table:style-name="ce1" table:number-columns-repeated="2"/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3" calcext:value-type="float">
            <text:p>5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230</text:p>
          </table:table-cell>
          <table:table-cell table:style-name="ce4" office:value-type="float" office:value="26641.06" calcext:value-type="float">
            <text:p>26641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30605:16</text:p>
          </table:table-cell>
          <table:table-cell table:style-name="ce4" office:value-type="float" office:value="272492.79" calcext:value-type="float">
            <text:p>272492,7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30605:236</text:p>
          </table:table-cell>
          <table:table-cell table:style-name="ce4" office:value-type="float" office:value="42444.63" calcext:value-type="float">
            <text:p>42444,6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130301:181</text:p>
          </table:table-cell>
          <table:table-cell table:style-name="ce4" office:value-type="float" office:value="5405473.36" calcext:value-type="float">
            <text:p>5405473,3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00000:28</text:p>
          </table:table-cell>
          <table:table-cell table:style-name="ce4" office:value-type="float" office:value="13632284.89" calcext:value-type="float">
            <text:p>13632284,8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140103:115</text:p>
          </table:table-cell>
          <table:table-cell table:style-name="ce4" office:value-type="float" office:value="65039.6" calcext:value-type="float">
            <text:p>65039,6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140103:328</text:p>
          </table:table-cell>
          <table:table-cell table:style-name="ce4" office:value-type="float" office:value="222460.89" calcext:value-type="float">
            <text:p>222460,8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40202:8243</text:p>
          </table:table-cell>
          <table:table-cell table:style-name="ce4" office:value-type="float" office:value="21447.77" calcext:value-type="float">
            <text:p>21447,7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10201:232</text:p>
          </table:table-cell>
          <table:table-cell table:style-name="ce4" office:value-type="float" office:value="32352.23" calcext:value-type="float">
            <text:p>32352,2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30502:125</text:p>
          </table:table-cell>
          <table:table-cell table:style-name="ce4" office:value-type="float" office:value="27019.51" calcext:value-type="float">
            <text:p>27019,5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50101:968</text:p>
          </table:table-cell>
          <table:table-cell table:style-name="ce4" office:value-type="float" office:value="138850.03" calcext:value-type="float">
            <text:p>138850,0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50303:1442</text:p>
          </table:table-cell>
          <table:table-cell table:style-name="ce4" office:value-type="float" office:value="333260.01" calcext:value-type="float">
            <text:p>333260,0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50303:1443</text:p>
          </table:table-cell>
          <table:table-cell table:style-name="ce4" office:value-type="float" office:value="14823.76" calcext:value-type="float">
            <text:p>14823,7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80301:417</text:p>
          </table:table-cell>
          <table:table-cell table:style-name="ce4" office:value-type="float" office:value="140407.6" calcext:value-type="float">
            <text:p>140407,6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80301:418</text:p>
          </table:table-cell>
          <table:table-cell table:style-name="ce4" office:value-type="float" office:value="10756.2" calcext:value-type="float">
            <text:p>10756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90202:2258</text:p>
          </table:table-cell>
          <table:table-cell table:style-name="ce4" office:value-type="float" office:value="117594.47" calcext:value-type="float">
            <text:p>117594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90202:2259</text:p>
          </table:table-cell>
          <table:table-cell table:style-name="ce4" office:value-type="float" office:value="117807.12" calcext:value-type="float">
            <text:p>117807,1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90501:528</text:p>
          </table:table-cell>
          <table:table-cell table:style-name="ce4" office:value-type="float" office:value="117362.77" calcext:value-type="float">
            <text:p>117362,7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20101:1829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20101:1830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20101:1831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20101:1832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200101:953</text:p>
          </table:table-cell>
          <table:table-cell table:style-name="ce4" office:value-type="float" office:value="168845.95" calcext:value-type="float">
            <text:p>168845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10101:7828</text:p>
          </table:table-cell>
          <table:table-cell table:style-name="ce4" office:value-type="float" office:value="313425.09" calcext:value-type="float">
            <text:p>313425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30107:216</text:p>
          </table:table-cell>
          <table:table-cell table:style-name="ce4" office:value-type="float" office:value="146212.8" calcext:value-type="float">
            <text:p>146212,8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30107:441</text:p>
          </table:table-cell>
          <table:table-cell table:style-name="ce4" office:value-type="float" office:value="135331.84" calcext:value-type="float">
            <text:p>135331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70103:59</text:p>
          </table:table-cell>
          <table:table-cell table:style-name="ce4" office:value-type="float" office:value="126902.88" calcext:value-type="float">
            <text:p>126902,8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80101:2465</text:p>
          </table:table-cell>
          <table:table-cell table:style-name="ce4" office:value-type="float" office:value="181987.43" calcext:value-type="float">
            <text:p>181987,4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20108:396</text:p>
          </table:table-cell>
          <table:table-cell table:style-name="ce4" office:value-type="float" office:value="34498.49" calcext:value-type="float">
            <text:p>34498,4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120101:59</text:p>
          </table:table-cell>
          <table:table-cell table:style-name="ce4" office:value-type="float" office:value="151792.67" calcext:value-type="float">
            <text:p>151792,6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20701:92</text:p>
          </table:table-cell>
          <table:table-cell table:style-name="ce4" office:value-type="float" office:value="231551.98" calcext:value-type="float">
            <text:p>231551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20103:107</text:p>
          </table:table-cell>
          <table:table-cell table:style-name="ce4" office:value-type="float" office:value="164025.32" calcext:value-type="float">
            <text:p>164025,3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00102:1752</text:p>
          </table:table-cell>
          <table:table-cell table:style-name="ce4" office:value-type="float" office:value="488840.68" calcext:value-type="float">
            <text:p>488840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106:1525</text:p>
          </table:table-cell>
          <table:table-cell table:style-name="ce4" office:value-type="float" office:value="145176.98" calcext:value-type="float">
            <text:p>145176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00106:1526</text:p>
          </table:table-cell>
          <table:table-cell table:style-name="ce4" office:value-type="float" office:value="172829.74" calcext:value-type="float">
            <text:p>172829,7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30101:79</text:p>
          </table:table-cell>
          <table:table-cell table:style-name="ce4" office:value-type="float" office:value="453320.47" calcext:value-type="float">
            <text:p>453320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30501:572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00000:10008</text:p>
          </table:table-cell>
          <table:table-cell table:style-name="ce4" office:value-type="float" office:value="920670.62" calcext:value-type="float">
            <text:p>920670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10009</text:p>
          </table:table-cell>
          <table:table-cell table:style-name="ce4" office:value-type="float" office:value="5401307.77" calcext:value-type="float">
            <text:p>5401307,7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431:1986</text:p>
          </table:table-cell>
          <table:table-cell table:style-name="ce4" office:value-type="float" office:value="45337.62" calcext:value-type="float">
            <text:p>45337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2013:8</text:p>
          </table:table-cell>
          <table:table-cell table:style-name="ce4" office:value-type="float" office:value="2043026.64" calcext:value-type="float">
            <text:p>2043026,6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164:37</text:p>
          </table:table-cell>
          <table:table-cell table:style-name="ce4" office:value-type="float" office:value="3412707.37" calcext:value-type="float">
            <text:p>3412707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2021:1141</text:p>
          </table:table-cell>
          <table:table-cell table:style-name="ce4" office:value-type="float" office:value="168888.97" calcext:value-type="float">
            <text:p>168888,9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2021:1142</text:p>
          </table:table-cell>
          <table:table-cell table:style-name="ce4" office:value-type="float" office:value="251986.19" calcext:value-type="float">
            <text:p>251986,1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2033:594</text:p>
          </table:table-cell>
          <table:table-cell table:style-name="ce4" office:value-type="float" office:value="138637.42" calcext:value-type="float">
            <text:p>138637,4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33:595</text:p>
          </table:table-cell>
          <table:table-cell table:style-name="ce4" office:value-type="float" office:value="146551.19" calcext:value-type="float">
            <text:p>146551,1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741:55</text:p>
          </table:table-cell>
          <table:table-cell table:style-name="ce4" office:value-type="float" office:value="4413841.41" calcext:value-type="float">
            <text:p>4413841,4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38:118</text:p>
          </table:table-cell>
          <table:table-cell table:style-name="ce4" office:value-type="float" office:value="395623.25" calcext:value-type="float">
            <text:p>395623,2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85:86</text:p>
          </table:table-cell>
          <table:table-cell table:style-name="ce4" office:value-type="float" office:value="239179.43" calcext:value-type="float">
            <text:p>239179,4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172:40</text:p>
          </table:table-cell>
          <table:table-cell table:style-name="ce4" office:value-type="float" office:value="1388693.96" calcext:value-type="float">
            <text:p>1388693,9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352971.93" calcext:value-type="float">
            <text:p>89352971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70303:137</text:p>
          </table:table-cell>
          <table:table-cell table:style-name="ce4" office:value-type="float" office:value="205015.27" calcext:value-type="float">
            <text:p>205015,2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80203:412</text:p>
          </table:table-cell>
          <table:table-cell table:style-name="ce4" office:value-type="float" office:value="138785.1" calcext:value-type="float">
            <text:p>138785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40501:110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40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50231:32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50304:110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60101:237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60101:886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60105:94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220501:67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220501:7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60701:20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10104:906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60101:802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10101: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20101:3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120101:43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120101:44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20101:48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120101:48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20101:48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20101:48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20101:48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20101:48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20101:48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20101:48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20101:48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20101:49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20101:49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20101:49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20101:49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120101:49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20101:49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20101:49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20101:49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20101:49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20101:49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120101:50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120101:50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120101:50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120101:50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120101:50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20101:50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120101:50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120101:50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120101:50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20101:50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20101:5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120101:51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120101:51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120101:51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120101:5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120101:51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120101:5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20101:51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120101:51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120101:5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120101:52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20101:52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20101:52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120101:52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120101:52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120101:52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120101:54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120101:54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120101:73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120101:79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120101:82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120101:83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40101:117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50501:196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50501:223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50501:256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50501:312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50501:537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00104:100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10108:147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10108:82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405:31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60104:28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00102:224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00102:224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70302:1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148:9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259:17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327: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016:21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027:4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173:7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872: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949:63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973:2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771:2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2102:34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0095:4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123:1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0291:137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0384: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0642: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0860: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1493: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2007:58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B475511F2BA3B3EBDBD2231B62FB00E4AEE664014D6571ACE6AC160C41E9108C452B760EBAE7072E0B2401888876F700C74B9CE96B5A66BFD00C0337D53AE8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0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16:41:24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3T12:27:58</meta:creation-date>
    <dc:date>2023-07-13T16:41:45.104000000</dc:date>
    <dc:title>Untitled Spreadsheet</dc:title>
    <meta:generator>LibreOffice/7.0.4.2$Windows_X86_64 LibreOffice_project/dcf040e67528d9187c66b2379df5ea4407429775</meta:generator>
    <meta:editing-duration>PT56S</meta:editing-duration>
    <meta:editing-cycles>2</meta:editing-cycles>
    <meta:document-statistic meta:table-count="1" meta:cell-count="6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